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95400004E489D25DCEC.svm"/>
  <manifest:file-entry manifest:media-type="" manifest:full-path="Pictures/2000000700007A9000006EE08653EA6C.svm"/>
  <manifest:file-entry manifest:media-type="" manifest:full-path="Pictures/2000000700009A9800004697C49E2793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3" text:anchor-type="paragraph" svg:width="17cm" svg:height="8.774cm" draw:z-index="0"><draw:image xlink:href="Pictures/2000000700009A9800004697C49E2793.svm" xlink:type="simple" xlink:show="embed" xlink:actuate="onLoad"/></draw:frame><draw:frame draw:style-name="fr1" draw:name="immagini1" text:anchor-type="paragraph" svg:width="17cm" svg:height="15.379cm" draw:z-index="1"><draw:image xlink:href="Pictures/2000000700007A9000006EE08653EA6C.svm" xlink:type="simple" xlink:show="embed" xlink:actuate="onLoad"/></draw:frame><draw:frame draw:style-name="fr2" draw:name="immagini2" text:anchor-type="paragraph" svg:x="1.291cm" svg:y="17.106cm" svg:width="14.418cm" svg:height="7.982cm" draw:z-index="2"><draw:image xlink:href="Pictures/200000070000395400004E489D25DCEC.svm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3" draw:name="immagini4" text:anchor-type="paragraph" svg:width="16.037cm" svg:height="22.932cm" draw:z-index="3"><draw:image xlink:href="Pictures/2000000700009A9800004697C49E2793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e Lingua</meta:initial-creator>
    <meta:creation-date>2010-07-27T10:28:25.89</meta:creation-date>
    <dc:date>2010-07-27T10:32:45.54</dc:date>
    <dc:creator>Davide Lingua</dc:creator>
    <meta:editing-duration>PT00H02M55S</meta:editing-duration>
    <meta:editing-cycles>3</meta:editing-cycles>
    <meta:generator>OpenOffice.org/3.2$Win32 OpenOffice.org_project/320m12$Build-9483</meta:generator>
    <meta:document-statistic meta:table-count="0" meta:image-count="4" meta:object-count="0" meta:page-count="2" meta:paragraph-count="0" meta:word-count="0" meta:character-count="0"/>
  </office:meta>
</office:document-meta>
</file>